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" style:parent-style-name="內文" style:family="paragraph">
      <style:paragraph-properties fo:widows="2" fo:orphans="2" fo:margin-top="0.0694in" fo:margin-bottom="0.0694in" fo:margin-left="0.0006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" style:parent-style-name="頁首" style:family="paragraph">
      <style:paragraph-properties fo:text-indent="3.7402in"/>
    </style:style>
    <style:style style:name="T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4" style:parent-style-name="內文" style:family="paragraph">
      <style:paragraph-properties fo:line-height="0.1805in" fo:margin-right="0.0277in" fo:text-indent="3.9368in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0" style:parent-style-name="內文" style:family="paragraph">
      <style:paragraph-properties fo:line-height="0.1805in" fo:margin-right="0.0277in" fo:text-indent="3.9368in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45" style:family="table-column">
      <style:table-column-properties style:column-width="2.4618in"/>
    </style:style>
    <style:style style:name="TableColumn46" style:family="table-column">
      <style:table-column-properties style:column-width="4.725in"/>
    </style:style>
    <style:style style:name="Table44" style:family="table">
      <style:table-properties style:width="7.1868in" fo:margin-left="-0.6701in" table:align="left"/>
    </style:style>
    <style:style style:name="TableRow47" style:family="table-row">
      <style:table-row-properties style:min-row-height="0.078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078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55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56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justify" fo:margin-left="0.0333in" fo:margin-right="0.0333in">
        <style:tab-stops/>
      </style:paragraph-properties>
      <style:text-properties style:font-name="標楷體" style:font-name-asian="標楷體" style:font-name-complex="標楷體" style:letter-kerning="false"/>
    </style:style>
    <style:style style:name="P59" style:parent-style-name="Standard" style:family="paragraph">
      <style:paragraph-properties fo:widows="2" fo:orphans="2" fo:text-align="justify" fo:margin-left="0.375in" fo:margin-right="0.0333in" fo:text-indent="-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P61" style:parent-style-name="Standard" style:family="paragraph">
      <style:paragraph-properties fo:widows="2" fo:orphans="2" fo:text-align="justify" fo:margin-left="0.375in" fo:margin-right="0.0333in" fo:text-indent="-0.375in">
        <style:tab-stops/>
      </style:paragraph-properties>
      <style:text-properties style:font-name="標楷體" style:font-name-asian="標楷體" style:font-name-complex="標楷體" style:letter-kerning="false"/>
    </style:style>
    <style:style style:name="P62" style:parent-style-name="Standard" style:family="paragraph">
      <style:paragraph-properties fo:widows="2" fo:orphans="2" fo:text-align="justify" fo:margin-left="0.0333in" fo:margin-right="0.0333in">
        <style:tab-stops/>
      </style:paragraph-properties>
      <style:text-properties style:font-name="標楷體" style:font-name-asian="標楷體" style:font-name-complex="標楷體" style:letter-kerning="false"/>
    </style:style>
    <style:style style:name="P63" style:parent-style-name="Standard" style:family="paragraph">
      <style:paragraph-properties fo:widows="2" fo:orphans="2" fo:text-align="justify" fo:margin-left="0.3736in" fo:margin-right="0.0333in" fo:text-indent="-0.34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P66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67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68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69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70" style:parent-style-name="Standard" style:family="paragraph">
      <style:paragraph-properties fo:widows="2" fo:orphans="2" fo:text-align="justify" fo:margin-left="0.6694in" fo:margin-right="0.0395in" fo:text-indent="-0.3152in">
        <style:tab-stops/>
      </style:paragraph-properties>
      <style:text-properties style:font-name="標楷體" style:font-name-asian="標楷體" style:font-name-complex="標楷體" style:letter-kerning="false"/>
    </style:style>
    <style:style style:name="P71" style:parent-style-name="Standard" style:family="paragraph">
      <style:paragraph-properties fo:widows="2" fo:orphans="2" fo:text-align="justify" fo:margin-left="0.6694in" fo:margin-right="0.0395in" fo:text-indent="-0.3152in">
        <style:tab-stops/>
      </style:paragraph-properties>
      <style:text-properties style:font-name="標楷體" style:font-name-asian="標楷體" style:font-name-complex="標楷體" style:letter-kerning="false"/>
    </style:style>
    <style:style style:name="P72" style:parent-style-name="Standard" style:family="paragraph">
      <style:paragraph-properties fo:widows="2" fo:orphans="2" fo:text-align="justify" fo:margin-left="0.6694in" fo:margin-right="0.0395in" fo:text-indent="-0.3152in">
        <style:tab-stops/>
      </style:paragraph-properties>
      <style:text-properties style:font-name="標楷體" style:font-name-asian="標楷體" style:font-name-complex="標楷體" style:letter-kerning="false"/>
    </style:style>
    <style:style style:name="P73" style:parent-style-name="Standard" style:family="paragraph">
      <style:paragraph-properties fo:widows="2" fo:orphans="2" fo:text-align="justify" fo:margin-left="0.6694in" fo:margin-right="0.0395in" fo:text-indent="-0.3152in">
        <style:tab-stops/>
      </style:paragraph-properties>
      <style:text-properties style:font-name="標楷體" style:font-name-asian="標楷體" style:font-name-complex="標楷體" style:letter-kerning="false"/>
    </style:style>
    <style:style style:name="P74" style:parent-style-name="Standard" style:family="paragraph">
      <style:paragraph-properties fo:widows="2" fo:orphans="2" fo:text-align="justify" style:line-height-at-least="0.0784in" fo:margin-left="0.6694in" fo:margin-right="0.0395in" fo:text-indent="-0.3152in">
        <style:tab-stops/>
      </style:paragraph-properties>
      <style:text-properties style:font-name="標楷體" style:font-name-asian="標楷體" style:font-name-complex="標楷體" style:letter-kerning="false"/>
    </style:style>
    <style:style style:name="P75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P82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99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</style:style>
    <style:style style:name="P100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附表</text:span><text:span text:style-name="T3">三</text:span></text:p>
      <text:p text:style-name="P4"><text:span text:style-name="T5"> </text:span><text:span text:style-name="T6">國立嘉義大學</text:span><text:span text:style-name="T7">生命科學院</text:span><text:span text:style-name="T8">應用科技類科教師以技術報告送審教師資格審查基準</text:span></text:p>
      <text:p text:style-name="P9"><text:span text:style-name="T10">10</text:span><text:span text:style-name="T11">5</text:span><text:span text:style-name="T12">年</text:span><text:span text:style-name="T13">12</text:span><text:span text:style-name="T14">月</text:span><text:span text:style-name="T15">19</text:span><text:span text:style-name="T16">日10</text:span><text:span text:style-name="T17">5</text:span><text:span text:style-name="T18">學年度第</text:span><text:span text:style-name="T19">5</text:span><text:span text:style-name="T20">次</text:span><text:span text:style-name="T21">院教評</text:span><text:span text:style-name="T22">會議</text:span><text:span text:style-name="T23">通過</text:span></text:p>
      <text:p text:style-name="P24"><text:span text:style-name="T25">10</text:span><text:span text:style-name="T26">6</text:span><text:span text:style-name="T27">年</text:span><text:span text:style-name="T28">1</text:span><text:span text:style-name="T29">月</text:span><text:span text:style-name="T30">11</text:span><text:span text:style-name="T31">日</text:span><text:span text:style-name="T32">10</text:span><text:span text:style-name="T33">5</text:span><text:span text:style-name="T34">學年度第</text:span><text:span text:style-name="T35">2</text:span><text:span text:style-name="T36">次院</text:span><text:span text:style-name="T37">務</text:span><text:span text:style-name="T38">會議</text:span><text:span text:style-name="T39">通過</text:span></text:p>
      <text:p text:style-name="P40"><text:span text:style-name="T41">106年2月14日105學年度第4次校教評</text:span><text:span text:style-name="T42">會議</text:span><text:span text:style-name="T43">通過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範圍<text:s/></text:p>
          </table:table-cell>
          <table:table-cell table:style-name="TableCell50">
            <text:p text:style-name="P51">相關規定<text:s/></text:p>
          </table:table-cell>
        </table:table-row>
        <table:table-row table:style-name="TableRow52">
          <table:table-cell table:style-name="TableCell53">
            <text:p text:style-name="P54">一、有關專利、技術移轉或創新之成果。</text:p>
            <text:p text:style-name="P55">二、有關專業、管理之個案研究、全國性或國際性技術競賽獎項，經整理分析具整體性及獨特見解貢獻之成果。</text:p>
            <text:p text:style-name="P56">三、有關產學合作、技術應用及衍生成果或改善專案具有特殊貢獻之研發成果。</text:p>
          </table:table-cell>
          <table:table-cell table:style-name="TableCell57">
            <text:p text:style-name="P58">教師須符合下列各職級升等條件，始得以技術報告申請升等：</text:p>
            <text:p text:style-name="P59"><text:span text:style-name="T60">（一）升等教授： 2篇參考作，至少2件發明專利及2件智財技轉案者，且智財技轉金額需累計達70萬元以上。</text:span></text:p>
            <text:p text:style-name="P61">（二）升等副教授以下： 1篇參考作，至少2件發明專利及2件智財技轉案者，且智財技轉金額需累計達45萬元以上。</text:p>
            <text:p text:style-name="P62">送審成果應符合下列規定：</text:p>
            <text:p text:style-name="P63"><text:span text:style-name="T64">一</text:span><text:span text:style-name="T65">、送審研發成果符合取得前一等級教師資格後出版或發表之規定。</text:span></text:p>
            <text:p text:style-name="P66">二、以二種以上研發成果送審者，應自行擇定代表成果及參考成果。其屬一系列相關之研究者，得自行合併為代表成果，惟研發成果總件數，仍依未合併前之件數計算，總計五件。</text:p>
            <text:p text:style-name="P67">三、如係數人合作代表成果者，僅得由其中一人送審；送審時，送審人以外他人應放棄以該成果作為代表成果送審之權利。送審人應以書面具體說明其參與部分，並由合著人簽章證明之。</text:p>
            <text:p text:style-name="P68">四、研發成果涉及機密者，送審人得針對機密部分提出說明，並要求審查過程及審查者予以保密。</text:p>
            <text:p text:style-name="P69">五、送審成果應附整體之技術報告，其內容應包括下列之主要項目：</text:p>
            <text:p text:style-name="P70">（一）研發理念。</text:p>
            <text:p text:style-name="P71">（二）學理基礎。</text:p>
            <text:p text:style-name="P72">（三）主題內容。</text:p>
            <text:p text:style-name="P73">（四）方法技巧。</text:p>
            <text:p text:style-name="P74">（五）成果貢獻。</text:p>
            <text:p text:style-name="P75"><text:span text:style-name="T76">六</text:span><text:span text:style-name="T77">、</text:span><text:span text:style-name="T78">所提技術報告送審通過，且無</text:span><text:span text:style-name="T79">本校聘任及升等審查辦法第九條之二</text:span><text:span text:style-name="T80">第三項但書規定得不予公開出版或一定期間內不予公開出版者，應於學校網站、圖書館公開或於國內外相關出版品發行</text:span><text:span text:style-name="T81">。</text:span></text:p>
            <text:p text:style-name="P82"><text:span text:style-name="T83">七、</text:span><text:span text:style-name="T84">參考作應發表於</text:span><text:span text:style-name="T85">「</text:span><text:span text:style-name="T86">國立嘉義大學生命科學院教師學術期刊之分級表</text:span><text:span text:style-name="T87">」</text:span><text:span text:style-name="T88">第一級或第二級期刊，須</text:span><text:span text:style-name="T89">為第一作者或通訊作者</text:span><text:span text:style-name="T90">，並於取得前一等級教師資格後</text:span><text:span text:style-name="T91">至申請升等時七</text:span><text:span text:style-name="T92">月三十一日</text:span><text:span text:style-name="T93">前</text:span><text:span text:style-name="T94">正式出版或電子出版者為準（</text:span><text:span text:style-name="T95">著作</text:span><text:span text:style-name="T96">須</text:span><text:span text:style-name="T97">具</text:span><text:span text:style-name="T98">期刊名稱、出版年月、期刊卷期及頁碼）。</text:span></text:p>
            <text:p text:style-name="P99"/>
          </table:table-cell>
        </table:table-row>
      </table:table>
      <text:p text:style-name="P100"><text:span text:style-name="T10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lex</meta:initial-creator>
    <dc:creator>靜芬 鄭</dc:creator>
    <meta:creation-date>2018-06-29T00:35:00Z</meta:creation-date>
    <dc:date>2018-06-29T00:35:00Z</dc:date>
    <meta:print-date>2016-09-27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